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697cm" table:align="right"/>
    </style:style>
    <style:style style:name="Tabelle1.A" style:family="table-column">
      <style:table-column-properties style:column-width="3.016cm"/>
    </style:style>
    <style:style style:name="Tabelle1.B" style:family="table-column">
      <style:table-column-properties style:column-width="13.681cm"/>
    </style:style>
    <style:style style:name="Tabelle1.1" style:family="table-row">
      <style:table-row-properties style:min-row-height="0.979cm"/>
    </style:style>
    <style:style style:name="Tabelle1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elle1.B1" style:family="table-cell">
      <style:table-cell-properties fo:padding="0.097cm" fo:border-left="none" fo:border-right="none" fo:border-top="none" fo:border-bottom="0.002cm solid #000000"/>
    </style:style>
    <style:style style:name="Tabelle1.2" style:family="table-row">
      <style:table-row-properties style:min-row-height="1.032cm"/>
    </style:style>
    <style:style style:name="Tabelle1.4" style:family="table-row">
      <style:table-row-properties style:min-row-height="0.953cm"/>
    </style:style>
    <style:style style:name="Tabelle1.6" style:family="table-row">
      <style:table-row-properties style:min-row-height="1.138cm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-0.344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-0.053cm" style:auto-text-indent="false">
        <style:tab-stops/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style:font-name="Arial"/>
    </style:style>
    <style:style style:name="P10" style:family="paragraph" style:parent-style-name="Standard">
      <style:paragraph-properties fo:margin-left="-0.344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200%" fo:text-indent="-0.344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200%" style:shadow="none"/>
      <style:text-properties style:font-name="Arial" fo:font-size="12pt" style:font-size-asian="12pt" style:font-size-complex="12pt"/>
    </style:style>
    <style:style style:name="T1" style:family="text">
      <style:text-properties style:font-name="Wingdings" fo:font-size="15pt" style:font-name-asian="Wingdings" style:font-size-asian="15pt" style:font-name-complex="Wingdings" style:font-size-complex="15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fM<text:tab/><text:tab/><text:tab/> <text:s text:c="61"/><text:tab/>Berlin, den_______________ </text:p>
      <text:p text:style-name="P2"/>
      <text:p text:style-name="P2"/>
      <text:p text:style-name="P2"/>
      <text:p text:style-name="P2"/>
      <text:p text:style-name="P2">SC P- ______</text:p>
      <text:p text:style-name="P2"/>
      <text:p text:style-name="P2"/>
      <text:p text:style-name="P2"/>
      <text:p text:style-name="P4"/>
      <text:p text:style-name="P4">A n t r a g <text:s text:c="2"/>a u f <text:s text:c="2"/>A u s s t e l l u n g <text:s text:c="2"/>e i n e s <text:s text:c="2"/>D i e n s t a u s w e i s e s</text:p>
      <text:p text:style-name="P4"/>
      <text:p text:style-name="P4"/>
      <text:p text:style-name="P7">1. Ich beantrage die Ausstellung eines Dienstausweises.</text:p>
      <text:p text:style-name="P2"/>
      <text:p text:style-name="P2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Name:</text:p>
          </table:table-cell>
          <table:table-cell table:style-name="Tabelle1.B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>Vorname:</text:p>
          </table:table-cell>
          <table:table-cell table:style-name="Tabelle1.B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>Geburtsdatum:</text:p>
          </table:table-cell>
          <table:table-cell table:style-name="Tabelle1.B1" office:value-type="string">
            <text:p text:style-name="P1"/>
          </table:table-cell>
        </table:table-row>
        <table:table-row table:style-name="Tabelle1.4">
          <table:table-cell table:style-name="Tabelle1.A1" office:value-type="string">
            <text:p text:style-name="P1">Abteilung</text:p>
          </table:table-cell>
          <table:table-cell table:style-name="Tabelle1.B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>Fachrichtung</text:p>
          </table:table-cell>
          <table:table-cell table:style-name="Tabelle1.B1" office:value-type="string">
            <text:p text:style-name="P1"/>
          </table:table-cell>
        </table:table-row>
        <table:table-row table:style-name="Tabelle1.6">
          <table:table-cell table:style-name="Tabelle1.A1" office:value-type="string">
            <text:p text:style-name="P1">tätig als:</text:p>
          </table:table-cell>
          <table:table-cell table:style-name="Tabelle1.B1" office:value-type="string">
            <text:p text:style-name="P1"/>
          </table:table-cell>
        </table:table-row>
      </table:table>
      <text:p text:style-name="P2"/>
      <text:p text:style-name="P2"/>
      <text:p text:style-name="P8">2. Ein Passbild habe ich dem Antrag beigefügt.</text:p>
      <text:p text:style-name="P2"/>
      <text:p text:style-name="P8">3. Ich verpflichte mich, den Dienstausweis nach dem Ausscheiden aus meinem jetzigen <text:s/><text:line-break/> <text:s text:c="3"/>Dienstverhältnis zur Hochschule für Musik „Hanns Eisler“ Berlin unverzüglich <text:line-break/> <text:s text:c="3"/>zurückzugeben.</text:p>
      <text:p text:style-name="P2"/>
      <text:p text:style-name="P9">4. a) Den bisherigen Dienstausweis gebe ich zurück und habe ihn beigefügt.<text:tab/><text:span text:style-name="T1"></text:span><text:span text:style-name="T2">*)</text:span><text:tab/></text:p>
      <text:p text:style-name="P2"/>
      <text:p text:style-name="P8"><text:s text:c="3"/>b) Bisher hatte ich noch keinen Dienstausweis.<text:tab/><text:tab/><text:tab/><text:tab/><text:tab/><text:span text:style-name="T1"></text:span><text:span text:style-name="T2">*)</text:span></text:p>
      <text:p text:style-name="P2"/>
      <text:p text:style-name="P2"/>
      <text:p text:style-name="P2"/>
      <text:p text:style-name="P2"/>
      <text:p text:style-name="P2"/>
      <text:p text:style-name="P2">_____________________________________</text:p>
      <text:p text:style-name="P2"><text:s text:c="28"/>(Unterschrift)</text:p>
      <text:p text:style-name="P2"/>
      <text:p text:style-name="P2"/>
      <text:p text:style-name="P2"/>
      <text:p text:style-name="P2"/>
      <text:p text:style-name="P2">__________________________</text:p>
      <text:p text:style-name="P3">*)Zutreffendes bitte ankreuzen!</text:p>
      <text:p text:style-name="P5"><text:soft-page-break/></text:p>
      <text:p text:style-name="P5">V</text:p>
      <text:p text:style-name="P5"/>
      <text:p text:style-name="P12">1.Es ist der Dienstausweis Nr. ____________________ auszustellen.</text:p>
      <text:p text:style-name="P12"><text:tab/>Gültig bis:________________________</text:p>
      <text:p text:style-name="P6"/>
      <text:p text:style-name="P6">2.in der Liste notieren</text:p>
      <text:p text:style-name="P6"/>
      <text:p text:style-name="P6">3.ZdA</text:p>
      <text:p text:style-name="P6"/>
      <text:p text:style-name="P6"><text:tab/><text:tab/><text:tab/><text:tab/><text:tab/><text:tab/><text:tab/>I. A.</text:p>
      <text:p text:style-name="P6"/>
      <text:p text:style-name="P10"/>
      <text:p text:style-name="P5"/>
      <text:p text:style-name="P5"/>
      <text:p text:style-name="P5"/>
      <text:p text:style-name="P13">Verlängert bis: _______________________________</text:p>
      <text:p text:style-name="P13">Verlängert bis: _______________________________</text:p>
      <text:p text:style-name="P13">Verlängert bis: _______________________________</text:p>
      <text:p text:style-name="P13">Verlängert bis: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dra Wittchow</meta:initial-creator>
    <meta:creation-date>2010-06-08T09:31:05.31</meta:creation-date>
    <meta:printed-by>Sandra Wittchow</meta:printed-by>
    <meta:print-date>2010-06-08T09:59:51.34</meta:print-date>
    <dc:date>2010-06-08T10:56:58.18</dc:date>
    <dc:creator>Sandra Wittchow</dc:creator>
    <meta:editing-duration>PT00H02M35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2" meta:paragraph-count="28" meta:word-count="149" meta:character-count="1141"/>
  </office:meta>
</office:document-meta>
</file>